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49</text:p>
          </table:table-cell>
          <table:table-cell table:number-columns-repeated="4" table:style-name="ce10"/>
          <table:table-cell office:value-type="string" table:style-name="ce12">
            <text:p>3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3" table:style-name="ce17">
            <text:p>3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2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2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2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2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4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4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4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4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4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1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1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1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6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6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6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6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78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7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78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78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8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78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78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7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78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78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7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7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78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7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78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78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78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78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78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78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78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7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7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7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7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78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8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7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7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78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78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7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8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8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8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78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78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78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8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78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8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7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8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78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78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7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8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8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8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8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8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8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8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8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8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8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78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78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78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8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8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8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8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8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8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8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8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8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8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8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8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8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8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8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8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8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8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8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8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8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8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8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8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8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8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8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8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8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8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8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8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8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8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8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8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8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8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8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8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8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8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8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8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802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802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802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802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802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9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9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9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9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9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9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9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9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9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9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9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9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9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9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9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9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9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9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9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9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9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9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9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9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9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9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9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9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9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9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9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9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9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9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9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9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9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9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9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9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0000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0000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0000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0000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0000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0000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0000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0000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0000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0000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0000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0000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0000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00000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0000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0000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0000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0000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0000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0000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0000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0000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0000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0000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00000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00000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2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26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2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26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26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97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97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97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97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97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97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97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97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97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97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97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97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97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97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97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97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97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9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98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98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98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98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98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98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98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98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98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98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98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98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98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98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98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4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4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4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4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40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4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4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4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4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4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40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4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4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4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4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4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4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4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4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4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4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4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4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4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4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4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4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4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4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4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4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4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4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4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4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4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4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4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4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4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4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7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7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74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92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92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92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9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9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9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9200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9200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92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9200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9200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92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92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92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92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92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9203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9203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9203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number-columns-spanned="3" table:number-rows-spanned="1" table:style-name="ce2">
            <text:p>36:34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49E3063BFCD4DECE0B4AF2BCC308C741D76F06EA0D65E7A4BB64E30B364432AD222FEFBF9B6E2A0E36442D2F0671A7BF03A76B1E743B6223F115B2661D761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31T07:03:40Z</meta:creation-date>
    <dc:date>2023-05-31T07:03:40Z</dc:date>
  </office:meta>
</office:document-meta>
</file>